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393CD24D7E0A486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1b56e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officeooo:paragraph-rsid="000c630c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1" style:family="paragraph" style:parent-style-name="Heading_20_3">
      <style:text-properties officeooo:paragraph-rsid="000c630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44ffa0" officeooo:paragraph-rsid="0044ffa0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officeooo:rsid="0046ec75"/>
    </style:style>
    <style:style style:name="T11" style:family="text">
      <style:text-properties fo:font-weight="bold" officeooo:rsid="0084f667" style:font-weight-asian="bold"/>
    </style:style>
    <style:style style:name="T12" style:family="text">
      <style:text-properties fo:font-weight="bold" officeooo:rsid="006690c4" style:font-weight-asian="bold"/>
    </style:style>
    <style:style style:name="T13" style:family="text">
      <style:text-properties fo:font-weight="bold" officeooo:rsid="006cf36d" style:font-weight-asian="bold"/>
    </style:style>
    <style:style style:name="T14" style:family="text">
      <style:text-properties fo:font-weight="bold" officeooo:rsid="007dc47f" style:font-weight-asian="bold"/>
    </style:style>
    <style:style style:name="T15" style:family="text">
      <style:text-properties fo:font-weight="bold" officeooo:rsid="0072ab98" style:font-weight-asian="bold"/>
    </style:style>
    <style:style style:name="T16" style:family="text">
      <style:text-properties fo:font-weight="bold" officeooo:rsid="005d9291" style:font-weight-asian="bold"/>
    </style:style>
    <style:style style:name="T17" style:family="text">
      <style:text-properties fo:font-weight="bold" officeooo:rsid="00137ec6" style:font-weight-asian="bold"/>
    </style:style>
    <style:style style:name="T18" style:family="text">
      <style:text-properties fo:font-weight="bold" officeooo:rsid="00220c55" style:font-weight-asian="bold"/>
    </style:style>
    <style:style style:name="T19" style:family="text">
      <style:text-properties fo:font-weight="bold" officeooo:rsid="002ce8b9" style:font-weight-asian="bold"/>
    </style:style>
    <style:style style:name="T20" style:family="text">
      <style:text-properties fo:font-weight="bold" officeooo:rsid="00300fea" style:font-weight-asian="bold"/>
    </style:style>
    <style:style style:name="T21" style:family="text">
      <style:text-properties fo:font-weight="bold" officeooo:rsid="0041b56e" style:font-weight-asian="bold"/>
    </style:style>
    <style:style style:name="T22" style:family="text">
      <style:text-properties fo:font-weight="bold" officeooo:rsid="0044ffa0" style:font-weight-asian="bold"/>
    </style:style>
    <style:style style:name="T23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41b56e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5417c24" style:font-style-asian="normal" style:font-weight-asian="normal" style:font-name-complex="Arial" style:font-style-complex="normal" style:font-weight-complex="normal"/>
    </style:style>
    <style:style style:name="T29" style:family="text">
      <style:text-properties officeooo:rsid="00221119"/>
    </style:style>
    <style:style style:name="T30" style:family="text">
      <style:text-properties officeooo:rsid="0033a784"/>
    </style:style>
    <style:style style:name="T31" style:family="text">
      <style:text-properties officeooo:rsid="002a9b79"/>
    </style:style>
    <style:style style:name="T32" style:family="text">
      <style:text-properties officeooo:rsid="00368896"/>
    </style:style>
    <style:style style:name="T33" style:family="text">
      <style:text-properties officeooo:rsid="0041b5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YECTO DE LEY <text:s/>Nº <text:s/><text:span text:style-name="T10">33692 – PER <text:s/>– MENSAJE Nº 4487</text:span></text:p>
      <text:p text:style-name="P6"/>
      <text:p text:style-name="P6">DICTAMEN</text:p>
      <text:p text:style-name="P7"/>
      <text:p text:style-name="P8"/>
      <text:h text:style-name="P11" text:outline-level="3">Diputadas y Diputados de Santa Fe:</text:h>
      <text:p text:style-name="P3"/>
      <text:p text:style-name="P4"><draw:frame draw:style-name="fr1" draw:name="Imagen1" text:anchor-type="char" svg:x="13.801cm" svg:y="23.79cm" svg:width="2.069cm" svg:height="1.228cm" draw:z-index="1"><draw:image xlink:href="Pictures/1000000000000123000000AD393CD24D7E0A4866.jpg" xlink:type="simple" xlink:show="embed" xlink:actuate="onLoad"/></draw:frame><text:span text:style-name="T3">La Comisión de Asuntos Constitucionales y Legislación General ha considerado </text:span>el proyecto de ley <text:span text:style-name="T10">33692 – PER – MENSAJE Nº 4487</text:span><text:span text:style-name="T23">, </text:span><text:span text:style-name="T24">del Poder Ejecutivo, </text:span><text:span text:style-name="T26"><text:s/></text:span><text:span text:style-name="T27">venido en revisión, </text:span><text:span text:style-name="T25">por el cual se dona a la </text:span><text:span text:style-name="T28">C</text:span><text:span text:style-name="T25">omuna de </text:span><text:span text:style-name="T28">F</text:span><text:span text:style-name="T25">elicia, departamento </text:span><text:span text:style-name="T28">L</text:span><text:span text:style-name="T25">as </text:span><text:span text:style-name="T28">C</text:span><text:span text:style-name="T25">olonias, una fracci</text:span><text:span text:style-name="T28">ó</text:span><text:span text:style-name="T25">n de terreno propiedad del </text:span><text:span text:style-name="T28">S</text:span><text:span text:style-name="T25">uperior </text:span><text:span text:style-name="T28">G</text:span><text:span text:style-name="T25">obierno de la </text:span><text:span text:style-name="T28">P</text:span><text:span text:style-name="T25">rovincia, destinado exclusivamente a viviendas de tipo social</text:span>; y, <text:span text:style-name="T29">atento</text:span> <text:span text:style-name="T30">a que cuenta con sanción de Cámara de Senadores en fecha 28 de Septiembre de 2017 y con dictamen de la Comisión de Presupuesto y Hacienda; y, por <text:s/></text:span>las razones <text:span text:style-name="T31">expuestas en sus fundamentos y las </text:span><text:span text:style-name="T3">que podrá dar el miembro informante, esta Comisión ha resuelto</text:span><text:span text:style-name="T5"> </text:span><text:span text:style-name="T6"><text:s/></text:span><text:span text:style-name="T33">adherir al mismo </text:span><text:span text:style-name="T7">a</text:span><text:span text:style-name="T3">consej</text:span><text:span text:style-name="T8">a</text:span><text:span text:style-name="T33">ndo</text:span><text:span text:style-name="T4"> </text:span><text:span text:style-name="T3"><text:s/></text:span><text:span text:style-name="T32">su</text:span><text:span text:style-name="T9"> aprobación <text:s/></text:span><text:span text:style-name="T32">al <text:s/>texto sancionado y remitido por Cámara de Senadores de fecha 28 de Septiembre de 2017, obrante a foja 7.</text:span><text:span text:style-name="T6"> </text:span></text:p>
      <text:p text:style-name="P5"/>
      <text:p text:style-name="P10"><text:span text:style-name="T13">Sala de la Comisión:</text:span><text:span text:style-name="T14"> </text:span><text:span text:style-name="T22">30</text:span><text:span text:style-name="T15"> de </text:span><text:span text:style-name="T17"><text:s text:c="2"/></text:span><text:span text:style-name="T21">Noviem</text:span><text:span text:style-name="T20">bre</text:span><text:span text:style-name="T17"> <text:s text:c="2"/></text:span><text:span text:style-name="T16">de 201</text:span><text:span text:style-name="T11">7</text:span><text:span text:style-name="T12">.-</text:span></text:p>
      <text:p text:style-name="P13">Firmantes: Galassi, Mascheroni, Rubeo, Di Pollina, Bacarella, Ayala, Boscarol, Nicotra y Fernandez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2:27:24.486506943</dc:date>
    <meta:print-date>2017-09-21T09:16:26.794486463</meta:print-date>
    <meta:editing-cycles>91</meta:editing-cycles>
    <meta:editing-duration>PT5H36M56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186" meta:character-count="1158" meta:non-whitespace-character-count="957"/>
  </office:meta>
</office:document-meta>
</file>